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inionPro-It" svg:font-family="MinionPro-It"/>
    <style:font-face style:name="OpenSymbol" svg:font-family="OpenSymbol, 'Arial Unicode MS'"/>
    <style:font-face style:name="MinionPro-Bold" svg:font-family="MinionPro-Bold" style:font-family-generic="roman"/>
    <style:font-face style:name="MinionPro-Regular" svg:font-family="MinionPro-Regular" style:font-family-generic="roman"/>
    <style:font-face style:name="Times New Roman1" svg:font-family="'Times New Roman'" style:font-family-generic="roman"/>
    <style:font-face style:name="Times New Roman3" svg:font-family="'Times New Roman', Times" style:font-family-generic="roman"/>
    <style:font-face style:name="Times New Roman2" svg:font-family="'Times New Roman', Time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MinionPro-Regular" fo:font-size="10.5pt" fo:font-style="normal" fo:font-weight="normal" style:font-name-asian="MinionPro-Bold" style:font-size-asian="10.5pt" style:font-style-asian="normal" style:font-weight-asian="normal" style:font-name-complex="MinionPro-Bold" style:font-size-complex="10.5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MinionPro-Regular" style:font-size-asian="11pt" style:font-name-complex="MinionPro-Regular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style="normal" style:font-name-asian="MinionPro-Regular" style:font-size-asian="11pt" style:font-style-asian="normal" style:font-name-complex="MinionPro-Regular" style:font-size-complex="11pt" style:font-style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style="normal" fo:font-weight="normal" style:font-name-asian="MinionPro-Bold" style:font-size-asian="11pt" style:font-style-asian="normal" style:font-weight-asian="normal" style:font-name-complex="MinionPro-Bold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MinionPro-Bold" style:font-size-asian="11pt" style:font-weight-asian="bold" style:font-name-complex="MinionPro-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66b3" style:font-name="Times New Roman" fo:font-size="14pt" fo:font-weight="bold" fo:background-color="transparent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66b3" style:font-name="Times New Roman" fo:font-size="14pt" fo:font-weight="normal" fo:background-color="transparent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MinionPro-Regular" fo:font-size="11pt" fo:font-style="normal" fo:font-weight="normal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21409a" style:font-name="Liberation Serif" fo:font-size="22pt" fo:font-style="normal" fo:font-weight="normal" fo:background-color="#fff200" style:font-name-asian="MinionPro-Bold" style:font-size-asian="22pt" style:font-style-asian="normal" style:font-weight-asian="normal" style:font-name-complex="Arial1" style:font-size-complex="22pt" style:font-style-complex="normal" style:font-weight-complex="normal"/>
    </style:style>
    <style:style style:name="P11" style:family="paragraph" style:parent-style-name="Text_20_body">
      <style:paragraph-properties loext:contextual-spacing="false" fo:margin-top="0cm" fo:margin-bottom="0cm" fo:line-height="100%" fo:text-align="justify" style:justify-single-word="false" style:text-autospace="none"/>
      <style:text-properties style:font-name="Liberation Serif" fo:font-size="11pt" fo:font-style="normal" style:font-name-asian="MinionPro-Regular" style:font-size-asian="11pt" style:font-style-asian="normal" style:font-name-complex="MinionPro-Regular" style:font-size-complex="11pt" style:font-style-complex="normal"/>
    </style:style>
    <style:style style:name="P12" style:family="paragraph" style:parent-style-name="Text_20_body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Times New Roman" fo:font-size="11pt" fo:font-style="normal" style:font-name-asian="MinionPro-Regular" style:font-size-asian="11pt" style:font-style-asian="normal" style:font-name-complex="MinionPro-Regular" style:font-size-complex="11pt" style:font-style-complex="normal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MinionPro-Bold" style:font-weight-asian="bold" style:font-name-complex="MinionPro-Bold" style:font-weight-complex="bold"/>
    </style:style>
    <style:style style:name="T3" style:family="text">
      <style:text-properties fo:color="#000000" fo:font-weight="normal" style:font-name-asian="MinionPro-Bold" style:font-weight-asian="normal" style:font-name-complex="MinionPro-Bold" style:font-weight-complex="normal"/>
    </style:style>
    <style:style style:name="T4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color="#000000" fo:font-weight="normal" fo:background-color="transparent" style:font-name-asian="Times New Roman2" style:font-weight-asian="normal" style:font-name-complex="Times New Roman2" style:font-weight-complex="normal" loext:char-shading-value="0"/>
    </style:style>
    <style:style style:name="T6" style:family="text">
      <style:text-properties fo:color="#000000" fo:font-weight="normal" fo:background-color="transparent" style:font-name-asian="MinionPro-It" style:font-weight-asian="normal" style:font-name-complex="MinionPro-It" style:font-weight-complex="normal" loext:char-shading-value="0"/>
    </style:style>
    <style:style style:name="T7" style:family="text">
      <style:text-properties fo:color="#000000" fo:font-weight="normal" fo:background-color="transparent" style:font-name-asian="MinionPro-It" style:font-weight-asian="normal" style:font-name-complex="MinionPro-It" style:font-weight-complex="normal" loext:char-shading-value="0"/>
    </style:style>
    <style:style style:name="T8" style:family="text">
      <style:text-properties fo:color="#000000" fo:font-weight="normal" fo:background-color="transparent" style:font-name-asian="MinionPro-Bold" style:font-weight-asian="normal" style:font-name-complex="MinionPro-Bold" style:font-weight-complex="normal" loext:char-shading-value="0"/>
    </style:style>
    <style:style style:name="T9" style:family="text">
      <style:text-properties fo:color="#000000" fo:font-weight="normal" fo:background-color="transparent" style:font-name-asian="MinionPro-Bold" style:font-weight-asian="normal" style:font-name-complex="MinionPro-Bold" style:font-weight-complex="normal" loext:char-shading-value="0"/>
    </style:style>
    <style:style style:name="T10" style:family="text">
      <style:text-properties fo:color="#000000" fo:font-weight="normal" fo:background-color="transparent" style:font-weight-asian="normal" style:font-weight-complex="normal" loext:char-shading-value="0"/>
    </style:style>
    <style:style style:name="T11" style:family="text">
      <style:text-properties fo:color="#000000" fo:font-weight="normal" fo:background-color="transparent" style:font-weight-asian="normal" style:font-weight-complex="normal" loext:char-shading-value="0"/>
    </style:style>
    <style:style style:name="T12" style:family="text">
      <style:text-properties fo:color="#000000" fo:font-weight="normal" fo:background-color="transparent" style:font-weight-asian="normal" style:font-name-complex="Arial1" style:font-weight-complex="normal" loext:char-shading-value="0"/>
    </style:style>
    <style:style style:name="T13" style:family="text">
      <style:text-properties fo:color="#000000" fo:font-weight="normal" style:font-name-asian="MinionPro-It" style:font-weight-asian="normal" style:font-name-complex="MinionPro-It" style:font-weight-complex="normal"/>
    </style:style>
    <style:style style:name="T14" style:family="text">
      <style:text-properties fo:color="#000000" fo:font-style="normal" style:font-name-asian="MinionPro-Regular" style:font-style-asian="normal" style:font-name-complex="MinionPro-Regular" style:font-style-complex="normal"/>
    </style:style>
    <style:style style:name="T15" style:family="text">
      <style:text-properties fo:color="#000000" style:font-name-asian="MinionPro-It" style:font-name-complex="MinionPro-It"/>
    </style:style>
    <style:style style:name="T16" style:family="text">
      <style:text-properties fo:color="#000000" style:font-name="Times New Roman1" fo:font-weight="normal" style:font-name-asian="Times New Roman2" style:font-weight-asian="normal" style:font-name-complex="Times New Roman2" style:font-weight-complex="normal"/>
    </style:style>
    <style:style style:name="T17" style:family="text">
      <style:text-properties fo:color="#000000" style:font-name="Times New Roman1" fo:font-weight="normal" fo:background-color="transparent" style:font-name-asian="MinionPro-It" style:font-weight-asian="normal" style:font-name-complex="MinionPro-It" style:font-weight-complex="normal" loext:char-shading-value="0"/>
    </style:style>
    <style:style style:name="T18" style:family="text">
      <style:text-properties fo:color="#000000" style:font-name-asian="MinionPro-Regular" style:font-name-complex="MinionPro-Regular"/>
    </style:style>
    <style:style style:name="T19" style:family="text">
      <style:text-properties fo:color="#000000" style:text-line-through-style="none" style:text-position="0% 100%" style:font-name="Liberation Serif" fo:letter-spacing="normal" fo:font-style="normal" style:text-underline-style="none" fo:font-weight="normal" fo:background-color="#ffffff" style:font-name-asian="Times New Roman3" style:font-style-asian="normal" style:font-weight-asian="normal" style:font-name-complex="Times New Roman1" style:font-style-complex="normal" style:font-weight-complex="normal" loext:char-shading-value="0"/>
    </style:style>
    <style:style style:name="T20" style:family="text">
      <style:text-properties fo:color="#000000" style:text-line-through-style="none" style:text-position="0% 100%" fo:letter-spacing="normal" style:text-underline-style="none" fo:font-weight="normal" fo:background-color="transparent" style:font-name-asian="Times New Roman3" style:font-weight-asian="normal" style:font-name-complex="Times New Roman1" style:font-weight-complex="normal" loext:char-shading-value="0"/>
    </style:style>
    <style:style style:name="T21" style:family="text">
      <style:text-properties fo:color="#000000" style:font-name="MinionPro-Regular" fo:font-weight="normal" fo:background-color="transparent" style:font-weight-asian="normal" style:font-weight-complex="normal" loext:char-shading-value="0"/>
    </style:style>
    <style:style style:name="T22" style:family="text">
      <style:text-properties fo:color="#000000" style:font-name="MinionPro-Regular" fo:font-weight="normal" fo:background-color="transparent" style:font-weight-asian="normal" style:font-weight-complex="normal" loext:char-shading-value="0"/>
    </style:style>
    <style:style style:name="T23" style:family="text">
      <style:text-properties fo:color="#000000" style:font-name="MinionPro-Regular" fo:font-weight="normal" style:font-weight-asian="normal" style:font-weight-complex="normal"/>
    </style:style>
    <style:style style:name="T24" style:family="text">
      <style:text-properties fo:color="#000000" fo:font-size="11pt" fo:background-color="transparent" style:font-size-asian="11pt" style:font-size-complex="11pt" loext:char-shading-value="0"/>
    </style:style>
    <style:style style:name="T25" style:family="text">
      <style:text-properties fo:color="#000000" fo:font-size="11pt" fo:background-color="transparent" style:font-size-asian="11pt" style:font-size-complex="11pt" loext:char-shading-value="0"/>
    </style:style>
    <style:style style:name="T26" style:family="text">
      <style:text-properties fo:font-weight="bold" style:font-name-asian="MinionPro-Bold" style:font-weight-asian="bold" style:font-name-complex="MinionPro-Bold" style:font-weight-complex="bold"/>
    </style:style>
    <style:style style:name="T27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transparent" style:font-name-asian="MinionPro-Bold" style:font-weight-asian="normal" style:font-name-complex="MinionPro-Bold" style:font-weight-complex="normal" loext:char-shading-value="0"/>
    </style:style>
    <style:style style:name="T28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transparent" style:font-weight-asian="normal" style:font-weight-complex="normal" loext:char-shading-value="0"/>
    </style:style>
    <style:style style:name="T29" style:family="text">
      <style:text-properties fo:font-weight="normal" style:font-name-asian="MinionPro-Bold" style:font-weight-asian="normal" style:font-name-complex="MinionPro-Bold" style:font-weight-complex="normal"/>
    </style:style>
    <style:style style:name="T30" style:family="text">
      <style:text-properties fo:font-weight="normal" fo:background-color="transparent" style:font-name-asian="MinionPro-Bold" style:font-weight-asian="normal" style:font-name-complex="MinionPro-Bold" style:font-weight-complex="normal" loext:char-shading-value="0"/>
    </style:style>
    <style:style style:name="T31" style:family="text">
      <style:text-properties fo:font-size="10.5pt" fo:font-weight="normal" style:font-name-asian="MinionPro-Regular" style:font-size-asian="10.5pt" style:font-weight-asian="normal" style:font-name-complex="MinionPro-Regular" style:font-size-complex="10.5pt" style:font-weight-complex="normal"/>
    </style:style>
    <style:style style:name="T32" style:family="text">
      <style:text-properties fo:font-size="11pt" fo:background-color="transparent" style:font-size-asian="11pt" style:font-size-complex="11p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owiązek informacyjny – uczestnik postępowania:</text:p>
      <text:p text:style-name="P7"/>
      <text:p text:style-name="P6"/>
      <text:p text:style-name="P5"><text:span text:style-name="T30">Administrator danych osobowych, jakim jest </text:span><text:span text:style-name="T8">Komornik Sądow</text:span><text:span text:style-name="T8">y</text:span><text:span text:style-name="T8"> przy Sądzie Rejonowym dla Wrocławia-Krzyków </text:span><text:span text:style-name="T19">Łukasz Snacki</text:span><text:span text:style-name="T29"> informuje, że Przetwarza Pani/Pana dane osobowe </text:span><text:span text:style-name="T29">(dalej: dane)</text:span><text:span text:style-name="T29"> w celu przeprowadzenia postępowania egzekucyjnego w sprawie opisanej w </text:span><text:span text:style-name="T29">piśmie do którego załączona jest niniejsza informacja</text:span><text:span text:style-name="T29"> na podstawie ustawy o komornikach sądowych oraz przepisów kpc i przepisów o biurowości kancelarii komornika a także w celu wykonania zadań, określonych w tych przepisach i obejmujących <text:s/>prowadzenie urządzeń ewidencyjnych kancelarii komornika oraz dokumentowanie przebiegu egzekucji. Po zakończeniu postępowania dane będą przetwarzane do celów archiwalnych na podstawie przepisów rozporządzeni</text:span><text:span text:style-name="T29">a</text:span><text:span text:style-name="T29"> ministra sprawiedliwości </text:span><text:span text:style-name="T27">z dnia 14 grudnia 2018 r. w sprawie przechowywania i niszczenia akt spraw komorniczych oraz zamkniętych urządzeń ewidencyjnych. </text:span><text:span text:style-name="T28"><text:s/></text:span><text:span text:style-name="T31">(podstawa </text:span><text:span text:style-name="T31">przetwarzania </text:span><text:span text:style-name="T31">z art..6 ust..1 lit..c , art..6 ust..1 lit..e RODO).</text:span><text:span text:style-name="T2"> </text:span><text:span text:style-name="T3">Odbiorc</text:span><text:span text:style-name="T3">ami </text:span><text:span text:style-name="T3">danych </text:span><text:span text:style-name="T3">są podmioty świadczące komornikowi usługi rachunkowe, prawne i informatyczne, podmioty biorące udział w przechowywaniu danych archiwalnych i niszczeniu danych podlegających usunięciu po zakończeniu okresu przetwarzania. <text:s/>Ponadto będą nimi </text:span><text:span text:style-name="T3">strony postępowania, ich pełnomocnicy i przedstawiciele, </text:span><text:span text:style-name="T18">świadko</text:span><text:span text:style-name="T18">wie</text:span><text:span text:style-name="T18"> czynności egzekucyjnych o ile będą one Pani/Pana pośrednio dotyczyć. </text:span><text:span text:style-name="T18">D</text:span><text:span text:style-name="T14">ane nie są przekazywane poza teren Polski/UE/Europejskiego Obszaru Gospodarczego. </text:span></text:p>
      <text:p text:style-name="P5"><text:span text:style-name="T14">Dane przetwarzane są do czasu prawomocnego zakończenia postępowania egzekucyjnego a po jego zakończeniu, </text:span><text:span text:style-name="T14">do celów archiwalnych na podstawie </text:span><text:span text:style-name="T14">przepisów </text:span><text:span text:style-name="T14">rozporządzeni</text:span><text:span text:style-name="T14">a</text:span><text:span text:style-name="T14"> ministra sprawiedliwości </text:span><text:span text:style-name="T1">z dnia 14 grudnia 2018 r. </text:span><text:span text:style-name="T14">w sprawie przechowywania i niszczenia akt spraw komorniczych oraz zamkniętych urządzeń ewidencyjnych </text:span><text:span text:style-name="T14">w zależności od kategorii dokumentacji – 5, 10 lub 12 lat. </text:span></text:p>
      <text:p text:style-name="P2">Przysługuje Pani/Panu prawo dostępu do swoich danych oraz otrzymania ich kopii, <text:s/>prawo do sprostowania (poprawiania) swoich danych, prawo do usunięcia danych i do ograniczenia ich przetwarzania. </text:p>
      <text:p text:style-name="P3">Ponadto ma Pan/Pani prawo do wniesienia sprzeciwu wobec przetwarzania danych, w tym z uwagi na <text:span text:style-name="T26"><text:s/></text:span><text:span text:style-name="T29">szczególną sytuację. </text:span>W celu wywołania skutków prawnych sprzeciwu należy wykazać swoją szczególną sytuację, która zdaniem <text:s/>autora sprzeciwu uzasadnia zaprzestanie przez komornika przetwarzania objętego sprzeciwem. Komornik przestanie przetwarzać Pani/Pana dane osobowe, chyba że wykaże, że podstawy przetwarzania przez niego tych danych są nadrzędne wobec Pani/Pana praw lub też</text:p>
      <text:p text:style-name="P3">że Pani/Pana dane są mu niezbędne do ustalenia, dochodzenia lub obrony roszczeń.</text:p>
      <text:p text:style-name="P3">Może Pani/Pan złożyć w tej sprawie skargę do Prezesa Urzędu Ochrony Danych Osobowych.</text:p>
      <text:p text:style-name="P9">W celu wykonania swoich praw należy skierować żądanie do administratora: </text:p>
      <text:p text:style-name="P11"><text:span text:style-name="T10">Komornik Sądow</text:span><text:span text:style-name="T10">y</text:span><text:span text:style-name="T10"> przy Sądzie Rejonowym dla Wrocławia-Krzyków </text:span><text:span text:style-name="T20">Łukasz Snacki, </text:span><text:span text:style-name="T12">adres: ul. Gliniana 56/2, 50-526 Wrocław, tel.:71 797-67-39, 692-239-274, email: </text:span><text:a xlink:type="simple" xlink:href="mailto:wroclaw.szmydka@komornik.pl" text:style-name="Internet_20_link" text:visited-style-name="Visited_20_Internet_20_Link">wroclaw.s</text:a><text:a xlink:type="simple" xlink:href="mailto:wroclaw.szmydka@komornik.pl" text:style-name="Internet_20_link" text:visited-style-name="Visited_20_Internet_20_Link">nacki</text:a><text:a xlink:type="simple" xlink:href="mailto:wroclaw.szmydka@komornik.pl" text:style-name="Internet_20_link" text:visited-style-name="Visited_20_Internet_20_Link">@komornik.pl</text:a><text:span text:style-name="T12">. </text:span></text:p>
      <text:p text:style-name="P11"><text:span text:style-name="T21">W</text:span><text:span text:style-name="T21"> celu rozpatrzenia żądania konieczna</text:span><text:span text:style-name="T23"> jest uprzednia identyfikacja tożsamości skarżącego. </text:span></text:p>
      <text:p text:style-name="P12">Podanie danych na wezwanie komornika jest:</text:p>
      <text:p text:style-name="P13"><text:span text:style-name="T15">• </text:span><text:span text:style-name="T13">wymogiem ustawowym wynikającym z przepisu art</text:span><text:span text:style-name="T6">. </text:span><text:span text:style-name="T6">761</text:span><text:span text:style-name="T17">§</text:span><text:span text:style-name="T6"> 1i 2</text:span><text:span text:style-name="T5"> </text:span><text:span text:style-name="T4">kpc, </text:span><text:span text:style-name="T4">art.126 w zw. z art 13</text:span><text:span text:style-name="T16">§</text:span><text:span text:style-name="T4"> 2 kpc oraz art. 809kpc </text:span><text:span text:style-name="T4">. Niepodanie Pani/Pana danych w </text:span><text:span text:style-name="T4">odpowiedzi na wezwanie komornika z art. 761 kpc może zostać ukarane grzywną. W innych przypadkach może skutkować pominięciem Pani/Pana praw w toku egzekucji lub nie zrodzić żadnych skutków, poza odnotowaniem odmowy podania danych w protokole z czynności. </text:span><text:span text:style-name="T4"><text:s/></text:span></text:p>
      <text:p text:style-name="P14"><text:span text:style-name="T3">Informacje o Pani/ Panu zbierane są w zgodzie z przepisami </text:span><text:span text:style-name="T3">kpc</text:span><text:span text:style-name="T3"> i pochodzą od Pani/Pana, w niektórych przypadkach mogą zostać wskazane przez strony postępowania, uczestników czynności egzekucyjnych lub podmioty wymienione w art. 761 kpc, o ile zwrócił się do nich o to komornik. Informacje te objęte tajemnicą zawodową komornika sądowego, z tego względu komornik nie jest związany obowiązkiem udzielenia Pani/Panu informacji o jakim mowa jest w art. 14 RODO. <text:s/></text:span></text:p>
      <text:p text:style-name="P10"><text:span text:style-name="T24">Dane kontaktowe do Inspektora </text:span><text:span text:style-name="T24">Ochrony Danych - </text:span><text:span text:style-name="T24">Roman Kwieciński e-mail: </text:span><text:a xlink:type="simple" xlink:href="mailto:iod.wroclaw.019@komornik.pl" office:target-frame-name="_blank" xlink:show="new" text:style-name="Internet_20_link" text:visited-style-name="Visited_20_Internet_20_Link"><text:span text:style-name="T32">iod.wroclaw.019@komornik.pl</text:span></text:a><text:span text:style-name="T24"> 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inionPro-It" svg:font-family="MinionPro-It"/>
    <style:font-face style:name="OpenSymbol" svg:font-family="OpenSymbol, 'Arial Unicode MS'"/>
    <style:font-face style:name="MinionPro-Bold" svg:font-family="MinionPro-Bold" style:font-family-generic="roman"/>
    <style:font-face style:name="MinionPro-Regular" svg:font-family="MinionPro-Regular" style:font-family-generic="roman"/>
    <style:font-face style:name="Times New Roman1" svg:font-family="'Times New Roman'" style:font-family-generic="roman"/>
    <style:font-face style:name="Times New Roman3" svg:font-family="'Times New Roman', Times" style:font-family-generic="roman"/>
    <style:font-face style:name="Times New Roman2" svg:font-family="'Times New Roman', Time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5T15:00:05.303000000</meta:creation-date>
    <meta:editing-duration>PT2M50S</meta:editing-duration>
    <meta:editing-cycles>3</meta:editing-cycles>
    <meta:generator>OpenOffice/4.1.5$Win32 OpenOffice.org_project/415m1$Build-9789</meta:generator>
    <dc:date>2021-12-03T11:27:19.44</dc:date>
    <meta:document-statistic meta:table-count="0" meta:image-count="0" meta:object-count="0" meta:page-count="1" meta:paragraph-count="14" meta:word-count="532" meta:character-count="4010"/>
  </office:meta>
</office:document-meta>
</file>