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It" svg:font-family="MinionPro-It"/>
    <style:font-face style:name="OpenSymbol" svg:font-family="OpenSymbol, 'Arial Unicode MS'"/>
    <style:font-face style:name="MinionPro-Bold" svg:font-family="MinionPro-Bold" style:font-family-generic="roman"/>
    <style:font-face style:name="MinionPro-Regular" svg:font-family="MinionPro-Regular" style:font-family-generic="roman"/>
    <style:font-face style:name="Times New Roman1" svg:font-family="'Times New Roman'" style:font-family-generic="roman"/>
    <style:font-face style:name="Times New Roman3" svg:font-family="'Times New Roman', Times" style:font-family-generic="roman"/>
    <style:font-face style:name="Times New Roman2" svg:font-family="'Times New Roman', Time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MinionPro-Regular" fo:font-size="11pt" fo:font-style="normal" fo:font-weight="normal" officeooo:paragraph-rsid="001345d8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1345d8" style:font-name-asian="MinionPro-Regular" style:font-size-asian="11pt" style:font-name-complex="MinionPro-Regular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normal" officeooo:paragraph-rsid="001345d8" style:font-name-asian="MinionPro-Regular" style:font-size-asian="11pt" style:font-style-asian="normal" style:font-name-complex="MinionPro-Regular" style:font-size-complex="11pt" style:font-style-complex="normal"/>
    </style:style>
    <style:style style:name="P4" style:family="paragraph" style:parent-style-name="Standard">
      <style:text-properties fo:color="#000000" style:font-name="Times New Roman" fo:font-size="11pt" fo:font-style="normal" fo:font-weight="normal" style:font-name-asian="MinionPro-Bold" style:font-size-asian="11pt" style:font-style-asian="normal" style:font-weight-asian="normal" style:font-name-complex="MinionPro-Bold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fo:font-size="14pt" fo:font-weight="bold" fo:background-color="#ffff0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345d8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4cb6c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officeooo:paragraph-rsid="001345d8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bold" officeooo:paragraph-rsid="001345d8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fo:color="#0066b3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MinionPro-Regular" fo:font-size="11pt" fo:font-style="normal" fo:font-weight="normal" officeooo:paragraph-rsid="0014cb6c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21409a" style:font-name="Liberation Serif" fo:font-size="22pt" fo:font-style="normal" fo:font-weight="normal" officeooo:rsid="003fecb9" officeooo:paragraph-rsid="0014cb6c" fo:background-color="#fff200" style:font-name-asian="MinionPro-Bold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Liberation Serif" fo:font-size="11pt" fo:font-style="normal" fo:font-weight="normal" officeooo:paragraph-rsid="0014cb6c" fo:background-color="#ffff00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/>
    </style:style>
    <style:style style:name="T1" style:family="text">
      <style:text-properties fo:color="#000000" fo:font-weight="bold" style:font-name-asian="MinionPro-Bold" style:font-weight-asian="bold" style:font-name-complex="MinionPro-Bold" style:font-weight-complex="bold"/>
    </style:style>
    <style:style style:name="T2" style:family="text">
      <style:text-properties fo:color="#000000" fo:font-weight="normal" style:font-name-asian="MinionPro-Bold" style:font-weight-asian="normal" style:font-name-complex="MinionPro-Bold" style:font-weight-complex="normal"/>
    </style:style>
    <style:style style:name="T3" style:family="text">
      <style:text-properties fo:color="#000000" fo:font-weight="normal" officeooo:rsid="0010f932" style:font-name-asian="MinionPro-Bold" style:font-weight-asian="normal" style:font-name-complex="MinionPro-Bold" style:font-weight-complex="normal"/>
    </style:style>
    <style:style style:name="T4" style:family="text">
      <style:text-properties fo:color="#000000" fo:font-weight="normal" officeooo:rsid="00120495" style:font-name-asian="MinionPro-Bold" style:font-weight-asian="normal" style:font-name-complex="MinionPro-Bold" style:font-weight-complex="normal"/>
    </style:style>
    <style:style style:name="T5" style:family="text">
      <style:text-properties fo:color="#000000" fo:font-weight="normal" officeooo:rsid="001df159" style:font-name-asian="MinionPro-Bold" style:font-weight-asian="normal" style:font-name-complex="MinionPro-Bold" style:font-weight-complex="normal"/>
    </style:style>
    <style:style style:name="T6" style:family="text">
      <style:text-properties fo:color="#000000" fo:font-weight="normal" officeooo:rsid="0010d851" style:font-name-asian="Times New Roman2" style:font-weight-asian="normal" style:font-name-complex="Times New Roman2" style:font-weight-complex="normal"/>
    </style:style>
    <style:style style:name="T7" style:family="text">
      <style:text-properties fo:color="#000000" fo:font-weight="normal" officeooo:rsid="0010f932" style:font-name-asian="Times New Roman2" style:font-weight-asian="normal" style:font-name-complex="Times New Roman2" style:font-weight-complex="normal"/>
    </style:style>
    <style:style style:name="T8" style:family="text">
      <style:text-properties fo:color="#000000" fo:font-weight="normal" officeooo:rsid="001f7634" style:font-name-asian="Times New Roman2" style:font-weight-asian="normal" style:font-name-complex="Times New Roman2" style:font-weight-complex="normal"/>
    </style:style>
    <style:style style:name="T9" style:family="text">
      <style:text-properties fo:color="#000000" fo:font-weight="normal" officeooo:rsid="0010f932" style:font-name-asian="MinionPro-Regular" style:font-weight-asian="normal" style:font-name-complex="MinionPro-Regular" style:font-weight-complex="normal"/>
    </style:style>
    <style:style style:name="T10" style:family="text">
      <style:text-properties fo:color="#000000" fo:font-weight="normal" officeooo:rsid="001f7634" style:font-name-asian="MinionPro-It" style:font-weight-asian="normal" style:font-name-complex="MinionPro-It" style:font-weight-complex="normal"/>
    </style:style>
    <style:style style:name="T11" style:family="text">
      <style:text-properties fo:color="#000000" fo:font-weight="normal" officeooo:rsid="001f7634" fo:background-color="transparent" loext:char-shading-value="0" style:font-name-asian="Times New Roman2" style:font-weight-asian="normal" style:font-name-complex="Times New Roman2" style:font-weight-complex="normal"/>
    </style:style>
    <style:style style:name="T12" style:family="text">
      <style:text-properties fo:color="#000000" fo:font-weight="normal" fo:background-color="transparent" loext:char-shading-value="0" style:font-name-asian="MinionPro-Bold" style:font-weight-asian="normal" style:font-name-complex="MinionPro-Bold" style:font-weight-complex="normal"/>
    </style:style>
    <style:style style:name="T13" style:family="text">
      <style:text-properties fo:color="#000000" fo:font-weight="normal" officeooo:rsid="00157605" fo:background-color="transparent" loext:char-shading-value="0" style:font-name-asian="MinionPro-Bold" style:font-weight-asian="normal" style:font-name-complex="MinionPro-Bold" style:font-weight-complex="normal"/>
    </style:style>
    <style:style style:name="T14" style:family="text">
      <style:text-properties fo:color="#000000" fo:font-style="normal" style:font-name-asian="MinionPro-Regular" style:font-style-asian="normal" style:font-name-complex="MinionPro-Regular" style:font-style-complex="normal"/>
    </style:style>
    <style:style style:name="T15" style:family="text">
      <style:text-properties fo:color="#000000" fo:font-style="normal" officeooo:rsid="001df159" style:font-name-asian="MinionPro-Regular" style:font-style-asian="normal" style:font-name-complex="MinionPro-Regular" style:font-style-complex="normal"/>
    </style:style>
    <style:style style:name="T16" style:family="text">
      <style:text-properties fo:color="#000000" fo:font-style="normal" officeooo:rsid="001f7634" style:font-name-asian="MinionPro-Regular" style:font-style-asian="normal" style:font-name-complex="MinionPro-Regular" style:font-style-complex="normal"/>
    </style:style>
    <style:style style:name="T17" style:family="text">
      <style:text-properties fo:color="#000000" fo:font-style="normal" officeooo:rsid="000ec856" style:font-name-asian="MinionPro-Regular" style:font-style-asian="normal" style:font-name-complex="MinionPro-Regular" style:font-style-complex="normal"/>
    </style:style>
    <style:style style:name="T18" style:family="text">
      <style:text-properties fo:color="#000000" style:font-name="Times New Roman1" fo:font-weight="normal" officeooo:rsid="001f7634" style:font-name-asian="Times New Roman2" style:font-weight-asian="normal" style:font-name-complex="Times New Roman2" style:font-weight-complex="normal"/>
    </style:style>
    <style:style style:name="T19" style:family="text">
      <style:text-properties fo:color="#000000" style:font-name-asian="MinionPro-Regular" style:font-name-complex="MinionPro-Regular"/>
    </style:style>
    <style:style style:name="T20" style:family="text">
      <style:text-properties fo:color="#000000" officeooo:rsid="001df159" style:font-name-asian="MinionPro-Regular" style:font-name-complex="MinionPro-Regular"/>
    </style:style>
    <style:style style:name="T21" style:family="text">
      <style:text-properties fo:color="#000000" officeooo:rsid="001345d8" style:font-name-asian="MinionPro-Regular" style:font-name-complex="MinionPro-Regular"/>
    </style:style>
    <style:style style:name="T22" style:family="text">
      <style:text-properties fo:color="#000000" officeooo:rsid="000ec856"/>
    </style:style>
    <style:style style:name="T23" style:family="text">
      <style:text-properties fo:color="#000000" style:text-line-through-style="none" style:text-line-through-type="none" style:text-position="0% 100%" style:font-name="Liberation Serif" fo:letter-spacing="normal" fo:font-style="normal" style:text-underline-style="none" fo:font-weight="normal" officeooo:rsid="001e6d7a" fo:background-color="#ffffff" loext:char-shading-value="0" style:font-name-asian="Times New Roman3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fo:letter-spacing="normal" style:text-underline-style="none" officeooo:rsid="004195be" fo:background-color="transparent" loext:char-shading-value="0" style:font-name-asian="Times New Roman3" style:font-name-complex="Times New Roman1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officeooo:rsid="004195be" fo:background-color="transparent" loext:char-shading-value="0" style:font-name-complex="Arial1"/>
    </style:style>
    <style:style style:name="T27" style:family="text">
      <style:text-properties fo:color="#000000" officeooo:rsid="00163a5b" fo:background-color="transparent" loext:char-shading-value="0" style:font-name-complex="Arial1"/>
    </style:style>
    <style:style style:name="T28" style:family="text">
      <style:text-properties fo:color="#000000" officeooo:rsid="00157605" fo:background-color="transparent" loext:char-shading-value="0"/>
    </style:style>
    <style:style style:name="T29" style:family="text">
      <style:text-properties fo:color="#000000" fo:font-size="11pt" fo:background-color="transparent" loext:char-shading-value="0" style:font-size-asian="11pt" style:font-size-complex="11pt"/>
    </style:style>
    <style:style style:name="T30" style:family="text">
      <style:text-properties fo:color="#000000" fo:font-size="11pt" officeooo:rsid="004195be" fo:background-color="transparent" loext:char-shading-value="0" style:font-size-asian="11pt" style:font-size-complex="11pt"/>
    </style:style>
    <style:style style:name="T31" style:family="text">
      <style:text-properties fo:font-weight="bold" style:font-name-asian="MinionPro-Bold" style:font-weight-asian="bold" style:font-name-complex="MinionPro-Bold" style:font-weight-complex="bold"/>
    </style:style>
    <style:style style:name="T32" style:family="text">
      <style:text-properties fo:font-weight="normal" style:font-name-asian="MinionPro-Bold" style:font-weight-asian="normal" style:font-name-complex="MinionPro-Bold" style:font-weight-complex="normal"/>
    </style:style>
    <style:style style:name="T33" style:family="text">
      <style:text-properties fo:font-weight="normal" officeooo:rsid="001df159" style:font-name-asian="MinionPro-Bold" style:font-weight-asian="normal" style:font-name-complex="MinionPro-Bold" style:font-weight-complex="normal"/>
    </style:style>
    <style:style style:name="T34" style:family="text">
      <style:text-properties fo:font-weight="normal" fo:background-color="transparent" loext:char-shading-value="0" style:font-name-asian="MinionPro-Bold" style:font-weight-asian="normal" style:font-name-complex="MinionPro-Bold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MinionPro-Bold" style:font-weight-asian="normal" style:font-name-complex="MinionPro-Bold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7" style:family="text">
      <style:text-properties fo:font-size="10.5pt" fo:font-weight="normal" style:font-name-asian="MinionPro-Regular" style:font-size-asian="10.5pt" style:font-weight-asian="normal" style:font-name-complex="MinionPro-Regular" style:font-size-complex="10.5pt" style:font-weight-complex="normal"/>
    </style:style>
    <style:style style:name="T38" style:family="text">
      <style:text-properties fo:font-size="10.5pt" fo:font-weight="normal" officeooo:rsid="001df159" style:font-name-asian="MinionPro-Regular" style:font-size-asian="10.5pt" style:font-weight-asian="normal" style:font-name-complex="MinionPro-Regular" style:font-size-complex="10.5pt" style:font-weight-complex="normal"/>
    </style:style>
    <style:style style:name="T39" style:family="text">
      <style:text-properties officeooo:rsid="001f7634"/>
    </style:style>
    <style:style style:name="T40" style:family="text">
      <style:text-properties officeooo:rsid="00145a6a"/>
    </style:style>
    <style:style style:name="T41" style:family="text">
      <style:text-properties officeooo:rsid="00214328"/>
    </style:style>
    <style:style style:name="T42" style:family="text">
      <style:text-properties fo:font-size="11pt" fo:background-color="transparent" loext:char-shading-value="0" style:font-size-asian="11pt" style:font-size-complex="11pt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57605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bowiązek informacyjny – strony postępowania:</text:p>
      <text:p text:style-name="P10"/>
      <text:p text:style-name="P10">Wierzyciel</text:p>
      <text:p text:style-name="P5"/>
      <text:p text:style-name="P5"/>
      <text:p text:style-name="P5"/>
      <text:p text:style-name="P7"><text:span text:style-name="T34">Administrator danych osobowych, jakim jest</text:span><text:span text:style-name="T12"> Komornik Sądow</text:span><text:span text:style-name="T13">y</text:span><text:span text:style-name="T12"> przy Sądzie Rejonowym dla Wrocławia-Krzykó</text:span><text:span text:style-name="T13">w </text:span><text:span text:style-name="T23">Łukasz Snacki</text:span><text:span text:style-name="T32"> informuje, że Przetwarza Pani/Pana dane osobowe </text:span><text:span text:style-name="T33">(dalej: dane)</text:span><text:span text:style-name="T32"> w celu przeprowadzenia postępowania egzekucyjnego w sprawie opisanej w zawiadomieniu o wszczęciu egzekucji na podstawie ustawy o komornikach sądowych oraz przepisów kpc i przepisów o biurowości kancelarii komornika a także w celu wykonania zadań, określonych w tych przepisach i obejmujących <text:s/>prowadzenie urządzeń ewidencyjnych kancelarii komornika oraz dokumentowanie przebiegu egzekucji. Po zakończeniu postępowania dane będą przetwarzane do celów archiwalnych na podstawie przepisów rozporządzeni</text:span><text:span text:style-name="T33">a</text:span><text:span text:style-name="T32"> ministra sprawiedliwości </text:span><text:span text:style-name="T35">z dnia 14 grudnia 2018 r. w sprawie przechowywania i niszczenia akt spraw komorniczych oraz zamkniętych urządzeń ewidencyjnych. </text:span><text:span text:style-name="T36"><text:s/></text:span><text:span text:style-name="T37">(podstawa </text:span><text:span text:style-name="T38">przetwarzania </text:span><text:span text:style-name="T37">z art..6 ust..1 lit..c , art..6 ust..1 lit..e RODO).</text:span><text:span text:style-name="T1"> </text:span><text:span text:style-name="T2">Odbiorc</text:span><text:span text:style-name="T5">ami </text:span><text:span text:style-name="T2">danych </text:span><text:span text:style-name="T5">są podmioty świadczące komornikowi usługi rachunkowe, prawne i informatyczne, podmioty biorące udział w obwieszczaniu o licytacjach publicznych majątku dłużnika, przechowywaniu danych archiwalnych i niszczeniu danych podlegających usunięciu po zakończeniu okresu przetwarzania. <text:s/>Ponadto będą nimi </text:span><text:span text:style-name="T19">dłużni</text:span><text:span text:style-name="T20">cy</text:span><text:span text:style-name="T19"> zajętych wierzytelności, podmiot</text:span><text:span text:style-name="T20">y</text:span><text:span text:style-name="T19"> wymienion</text:span><text:span text:style-name="T21">e</text:span><text:span text:style-name="T19"> w art. 761 kpc., </text:span><text:span text:style-name="T20">u</text:span><text:span text:style-name="T19">czestni</text:span><text:span text:style-name="T20">cy</text:span><text:span text:style-name="T19"> licytacji publicznych, świadko</text:span><text:span text:style-name="T20">wie</text:span><text:span text:style-name="T19"> czynności egzekucyjnych. </text:span><text:span text:style-name="T20">D</text:span><text:span text:style-name="T14">ane nie są przekazywane poza teren Polski/UE/Europejskiego Obszaru Gospodarczego. </text:span></text:p>
      <text:p text:style-name="P6"><text:span text:style-name="T14">Dane przetwarzane są do czasu prawomocnego zakończenia postępowania egzekucyjnego a po jego zakończeniu, </text:span><text:span text:style-name="T15">do celów archiwalnych na podstawie </text:span><text:span text:style-name="T16">przepisów </text:span><text:span text:style-name="T17">rozporządzeni</text:span><text:span text:style-name="T16">a</text:span><text:span text:style-name="T17"> ministra sprawiedliwości </text:span><text:span text:style-name="T22">z dnia 14 grudnia 2018 r. </text:span><text:span text:style-name="T17">w sprawie przechowywania i niszczenia akt spraw komorniczych oraz zamkniętych urządzeń ewidencyjnych </text:span><text:span text:style-name="T16">w zależności od kategorii dokumentacji – 5, 10 lub 12 lat. </text:span></text:p>
      <text:p text:style-name="P2">Przysługuje Pani/Panu prawo dostępu do swoich danych oraz otrzymania ich kopii, <text:s/>prawo do sprostowania (poprawiania) swoich danych, prawo do usunięcia danych <text:span text:style-name="T39">i do </text:span>ograniczenia <text:span text:style-name="T39">ich </text:span>przetwarzania. </text:p>
      <text:p text:style-name="P3"><text:span text:style-name="T39">Ponadto ma Pan/Pani </text:span>prawo do wniesienia sprzeciwu wobec przetwarzania danych, <text:span text:style-name="T39">w tym z uwagi na </text:span><text:span text:style-name="T31"><text:s/></text:span><text:span text:style-name="T32">szczególną sytuację. </text:span>W celu wywołania skutków prawnych sprzeciwu należy wykazać swoją szczeg<text:span text:style-name="T40">ó</text:span>lną sytuację, kt<text:span text:style-name="T40">ó</text:span>ra zdaniem <text:s/>autora sprzeciwu uzasadnia zaprzestanie przez komornika przetwarzania objętego sprzeciwem. Komornik przestanie przetwarzać Pani/Pana dane osobowe, chyba że wykaże, że podstawy przetwarzania przez niego tych danych są nadrzędne wobec Pani/Pana praw lub też</text:p>
      <text:p text:style-name="P3">że Pani/Pana dane są mu niezbędne do ustalenia, dochodzenia lub obrony roszczeń.</text:p>
      <text:p text:style-name="P3"><text:span text:style-name="T39">M</text:span>oże Pani/Pan złożyć w tej sprawie skargę do Prezesa Urzędu Ochrony Danych Osobowych.</text:p>
      <text:p text:style-name="P11">W celu wykonania swoich praw należy skierować żądanie <text:span text:style-name="T41">do administratora: </text:span></text:p>
      <text:p text:style-name="P13"><text:span text:style-name="T25">Komornik Sądow</text:span><text:span text:style-name="T28">y</text:span><text:span text:style-name="T25"> przy Sądzie Rejonowym dla Wrocławia-Krzyków</text:span><text:span text:style-name="T24"> Łukasz Snacki, </text:span><text:span text:style-name="T26">adres: </text:span><text:span text:style-name="T27">ul. Gliniana 56/2</text:span><text:span text:style-name="T26">, 50-5</text:span><text:span text:style-name="T27">26</text:span><text:span text:style-name="T26"> Wrocław, tel.:71 797-67-39, 692-239-274, email: </text:span><text:a xlink:type="simple" xlink:href="mailto:wroclaw.szmydka@komornik.pl" text:style-name="Internet_20_link" text:visited-style-name="Visited_20_Internet_20_Link"><text:span text:style-name="T43">wroclaw.</text:span></text:a><text:a xlink:type="simple" xlink:href="mailto:wroclaw.szmydka@komornik.pl" text:style-name="Internet_20_link" text:visited-style-name="Visited_20_Internet_20_Link"><text:span text:style-name="T44">snacki</text:span></text:a><text:a xlink:type="simple" xlink:href="mailto:wroclaw.szmydka@komornik.pl" text:style-name="Internet_20_link" text:visited-style-name="Visited_20_Internet_20_Link"><text:span text:style-name="T43">@komornik.pl</text:span></text:a></text:p>
      <text:p text:style-name="P1"><text:span text:style-name="T39">W</text:span> celu rozpatrzenia żądania konieczna jest uprzednia identyfikacja tożsamości skarżącego. </text:p>
      <text:p text:style-name="P8"><text:span text:style-name="T19">Podanie danych na wezwanie komornika jest</text:span><text:span text:style-name="T10"> wymogiem ustawowym wynikającym z </text:span><text:span text:style-name="T8">art. 126 w zw. </text:span><text:span text:style-name="T7">z</text:span><text:span text:style-name="T8"> art. 13</text:span><text:span text:style-name="T18">§</text:span><text:span text:style-name="T8">2 kpc. Niepodanie Pani/Pana danych we wniosku egzekucyjnym potraktowane będzie jak brak formalny uniemo</text:span><text:span text:style-name="T6">ż</text:span><text:span text:style-name="T8">liwiający egzekucję i zostanie Pani/Pan wezwany do jego uzupełnienia. Jeżeli mimo to nie udostępni Pani/Pan swoich danych niezbędnych do wszczęcia egzekucji, komornik zarządzi o zwrocie </text:span><text:span text:style-name="T11">wniosku egzekucyjnego i nie rozpocznie egzekucji.</text:span></text:p>
      <text:p text:style-name="P9"><text:span text:style-name="T2">Informacje o Pani/ Panu zbierane są w zgodzie z przepisami </text:span><text:span text:style-name="T4">kpc</text:span><text:span text:style-name="T2"> i pochodzą od Pani/Pana, w niektórych przypadkach mogą zostać poszerzone przez dłużnika lub innych uczestników postępowania, z ich inicjatywy. Informacje te </text:span><text:span text:style-name="T3">pozyskiwane są w sposób wyraźnie określony prawem przewidującym </text:span><text:span text:style-name="T9">ś</text:span><text:span text:style-name="T3">rodki służące ochronie Pani/Pana prawnie uzasadnionych interesów</text:span><text:span text:style-name="T2">, <text:s/>z <text:s/>tego <text:s text:c="3"/>względu <text:s/>komornik nie jest <text:s/>związany <text:s text:c="2"/>obowiązkiem udzielenia Pani /Panu informacji, o jakim mowa jest w art. 14 rozporządzenia ogólnego (RODO) </text:span></text:p>
      <text:p text:style-name="P12"><text:span text:style-name="T29">Dane kontaktowe do Inspektora </text:span><text:span text:style-name="T30">Ochrony Danych - </text:span><text:span text:style-name="T29">Roman Kwieciński e-mail: </text:span><text:a xlink:type="simple" xlink:href="mailto:iod.wroclaw.019@komornik.pl" office:target-frame-name="_blank" xlink:show="new" text:style-name="Internet_20_link" text:visited-style-name="Visited_20_Internet_20_Link"><text:span text:style-name="T42">iod.wroclaw.019@komornik.pl</text:span></text:a><text:span text:style-name="T29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It" svg:font-family="MinionPro-It"/>
    <style:font-face style:name="OpenSymbol" svg:font-family="OpenSymbol, 'Arial Unicode MS'"/>
    <style:font-face style:name="MinionPro-Bold" svg:font-family="MinionPro-Bold" style:font-family-generic="roman"/>
    <style:font-face style:name="MinionPro-Regular" svg:font-family="MinionPro-Regular" style:font-family-generic="roman"/>
    <style:font-face style:name="Times New Roman1" svg:font-family="'Times New Roman'" style:font-family-generic="roman"/>
    <style:font-face style:name="Times New Roman3" svg:font-family="'Times New Roman', Times" style:font-family-generic="roman"/>
    <style:font-face style:name="Times New Roman2" svg:font-family="'Times New Roman', Time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6:11:59.47</meta:creation-date>
    <dc:date>2021-10-25T10:21:12.607000000</dc:date>
    <meta:editing-duration>PT1H9M17S</meta:editing-duration>
    <meta:editing-cycles>14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4" meta:word-count="523" meta:character-count="4105" meta:non-whitespace-character-count="3572"/>
  </office:meta>
</office:document-meta>
</file>